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 Westvlietweg ter hoogte van 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gaskast, het aanleggen van een lagedrukgasleiding, het verwijderen van twee lagedrukgasleidingen en het treffen van tijdelijke verkeersmaatregelen ter hoogte van de Westvlietweg 30 in Den Haag. De aanvraag is ingediend voor de periode van 12 november 2021 tot en met 11 februari 2022.</text:p>
            <text:p text:style-name="common-al"/>
            <text:p text:style-name="common-al">Ons kenmerk: 0195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 Westvlietweg ter hoogte van nummer 30</text:p>
            <text:p text:style-name="tussenkopcur">
            <text:span text:style-name="nadrukvet">Datum bekendmaking besluit:</text:span>
          </text:p>
            <text:p text:style-name="common-al">11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9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1IBA21/8117594</meta:user-defined>
    <meta:user-defined meta:name="DCTERMS.abstract">Het vervangen van een gaskast, het aanleggen van een lagedrukgasleiding, het verwijderen van twee lagedrukgasleidingen en het treffen van tijdelijke verkeersmaatregelen ter hoogte van de Westvlietweg 30 in Den Haag. De aanvraag is ingediend voor de periode van 12 november 2021 tot 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 Westvlietweg ter hoogte van nummer 30 te Den Haag</meta:user-defined>
    <meta:user-defined meta:name="DCTERMS.W3CDTF/DCTERMS.available">2021-11-16</meta:user-defined>
    <meta:user-defined meta:name="OVERHEIDop.externeBijlage">Bijlage_41653002_voor_bekendmaking|exb-2021-66303</meta:user-defined>
    <meta:user-defined meta:name="DCTERMS.W3CDTF/OVERHEIDop.jaargang">2021</meta:user-defined>
    <meta:user-defined meta:name="OVERHEIDop.publicationIssue">409996</meta:user-defined>
    <meta:user-defined meta:name="OVERHEIDop.GmbID/DC.identifier">gmb-2021-409996</meta:user-defined>
    <meta:user-defined meta:name="OVERHEIDop.versieInformatie"/>
  </office:meta>
</office:document-meta>
</file>