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kavel HLM04 H 1902 (Molenstraat 1), nieuwbouw woonhuis, verzenddatum 12-11-2021, zaaknummer 5258020, olonummer 56402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Spaarndam, kavel HLM04 H 1902 (Molenstraat 1), nieuwbouw woonhuis, verzenddatum 12-11-2021, zaaknummer 5258020, olonummer 5640231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94</meta:user-defined>
    <meta:user-defined meta:name="OVERHEIDop.GmbID/DC.identifier">gmb-2021-409994</meta:user-defined>
    <meta:user-defined meta:name="OVERHEIDop.versieInformatie"/>
  </office:meta>
</office:document-meta>
</file>