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kavel D3, Rubensstraat 12, 7412GZ Deventer, Kavel D3 Tuinen van Zandweerd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694</text:p>
            <text:p text:style-name="common-al">Verzenddatum besluit: 12-11-2021</text:p>
            <text:p text:style-name="common-al">Locatie: Rubensstraat 12, 7412GZ Deventer, Kavel D3 Tuinen van Zandweerd []</text:p>
            <text:p text:style-name="common-al">Projectomschrijving: het bouwen van een woning, kavel D3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999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9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9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9694</meta:user-defined>
    <meta:user-defined meta:name="DCTERMS.abstract">het bouwen van een woning, kavel D3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kavel D3, Rubensstraat 12, 7412GZ Deventer, Kavel D3 Tuinen van Zandweerd []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90</meta:user-defined>
    <meta:user-defined meta:name="OVERHEIDop.GmbID/DC.identifier">gmb-2021-409990</meta:user-defined>
    <meta:user-defined meta:name="OVERHEIDop.versieInformatie"/>
  </office:meta>
</office:document-meta>
</file>