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5 november 2021, 21-732/6497051, kappen boom, Homoet 10, 3905, kappen</text:p>
              </text:list-item>
              <text:list-item text:style-override="id1-3-2-1-1-2-2">
                <text:number>2.</text:number>
                <text:p text:style-name="al">5 november 2021, 21-733/6497103, kappen boom, Haverveld 31, 3902, kappen</text:p>
              </text:list-item>
              <text:list-item text:style-override="id1-3-2-1-1-2-3">
                <text:number>3.</text:number>
                <text:p text:style-name="al">8 november 2021, 21-537/6278039, bijgebouw t.b.v. warmtepompen, naast David Tenierslaan 12-13, 3904, bouwen</text:p>
              </text:list-item>
              <text:list-item text:style-override="id1-3-2-1-1-2-4">
                <text:number>4.</text:number>
                <text:p text:style-name="al">8 november 2021, 21-738/ 6502717, slopen draagmuur, H.K. Poortstraat 10, 3906, slopen, bouwen</text:p>
              </text:list-item>
              <text:list-item text:style-override="id1-3-2-1-1-2-5">
                <text:number>5.</text:number>
                <text:p text:style-name="al">9 november 2021, 21-740/6505045, plaatsen magazijnstelling, Arsenaal 2, 3905, bouwen</text:p>
              </text:list-item>
              <text:list-item text:style-override="id1-3-2-1-1-2-6">
                <text:number>6.</text:number>
                <text:p text:style-name="al">9 november 2021, 21-526/6271473, nieuwbouw appartementen, Nieuweweg 140 en 144, 3905, bouwen</text:p>
              </text:list-item>
              <text:list-item text:style-override="id1-3-2-1-1-2-7">
                <text:number>7.</text:number>
                <text:p text:style-name="al">9 november 2021, 21-741/6480287, aanpassen kozijnen voorkant woning, Petenbos 30, 3903, bouwen</text:p>
              </text:list-item>
              <text:list-item text:style-override="id1-3-2-1-1-2-8">
                <text:number>8.</text:number>
                <text:p text:style-name="al">10 november 2021, 21-743/6508179, dakkapel voorzijde woning, Bosmahof 36, 3907, bouwen</text:p>
              </text:list-item>
              <text:list-item text:style-override="id1-3-2-1-1-2-9">
                <text:number>9.</text:number>
                <text:p text:style-name="al">10 november 2021, 21-744/6508287, opslag atletiekbaan, Spitsbergenweg 48A, 3902, bouwen</text:p>
              </text:list-item>
              <text:list-item text:style-override="id1-3-2-1-1-2-10">
                <text:number>10.</text:number>
                <text:p text:style-name="al">10 november 2021, 21-745/6508507, aanvraag carport, Lodewijk van Nassaustraat 27, 3901, bouwen</text:p>
              </text:list-item>
              <text:list-item text:style-override="id1-3-2-1-1-2-11">
                <text:number>11</text:number>
                <text:p text:style-name="al">11 november 2021, 21-748/6510735, oprichten stadsakkers, Dragonderweg 1, 3907, bouwen</text:p>
              </text:list-item>
              <text:list-item text:style-override="id1-3-2-1-1-2-12">
                <text:number>12</text:number>
                <text:p text:style-name="al">11 november 2021, 21-750/6511073, aanbrengen kantoorlogo op buitengevel, Citadel 10a, 3905, reclame</text:p>
              </text:list-item>
              <text:list-item text:style-override="id1-3-2-1-1-2-13">
                <text:number>13</text:number>
                <text:p text:style-name="al">11 november 2021, 21-751/6511189, aanvraag reclamebord, Citadel 10, 3905, reclame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99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5: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986</meta:user-defined>
    <meta:user-defined meta:name="OVERHEIDop.GmbID/DC.identifier">gmb-2021-409986</meta:user-defined>
    <meta:user-defined meta:name="OVERHEIDop.versieInformatie"/>
  </office:meta>
</office:document-meta>
</file>