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6388373 - Theodorus Repkesstraat 30 te Weu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text:span text:style-name="nadrukvet">: </text:span>uitbouwen van de garage in de achtertuin voor extra opslag</text:p>
            <text:p text:style-name="common-al">Locatie : Theodorus Repkesstraat 30 te Weurt</text:p>
            <text:p text:style-name="common-al">Datum besluit : 12 november 2021</text:p>
            <text:p text:style-name="common-al">Datum verzending : 12 november 2021</text:p>
            <text:p text:style-name="common-al">Zaaknummer ODRN: W.Z21.10731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9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buiten behandeling stellen - OLO 6388373 - Theodorus Repkesstraat 30 te Weurt</meta:user-defined>
    <meta:user-defined meta:name="DCTERMS.W3CDTF/DCTERMS.available">2021-11-16</meta:user-defined>
    <meta:user-defined meta:name="DCTERMS.W3CDTF/OVERHEIDop.jaargang">2021</meta:user-defined>
    <meta:user-defined meta:name="OVERHEIDop.publicationIssue">409983</meta:user-defined>
    <meta:user-defined meta:name="OVERHEIDop.GmbID/DC.identifier">gmb-2021-409983</meta:user-defined>
    <meta:user-defined meta:name="OVERHEIDop.versieInformatie"/>
  </office:meta>
</office:document-meta>
</file>