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reeseweg 2 in Sevenum, verleende evenementenvergunning (besluitdatum 12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Optocht van Sinterklaas met Harmonie langs de basisscholen van Sevenum op zondag 14 november 2021 met start en einde bij De Wingerd aan de Maasbreeseweg 2.</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3 november 2021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997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7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7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aasbreeseweg 2 in Sevenum, verleende evenementenvergunning (besluitdatum 12 november 2021)</meta:user-defined>
    <meta:user-defined meta:name="DCTERMS.W3CDTF/DCTERMS.available">2021-11-16</meta:user-defined>
    <meta:user-defined meta:name="DCTERMS.W3CDTF/OVERHEIDop.jaargang">2021</meta:user-defined>
    <meta:user-defined meta:name="OVERHEIDop.publicationIssue">409979</meta:user-defined>
    <meta:user-defined meta:name="OVERHEIDop.GmbID/DC.identifier">gmb-2021-409979</meta:user-defined>
    <meta:user-defined meta:name="OVERHEIDop.versieInformatie"/>
  </office:meta>
</office:document-meta>
</file>