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Oranje Nassaustraat 6 (plaatsen opslag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opslagcontainer, bij Oranje Nassaustraat 6 in Middelharnis. De vergunning geldt van 11 januari 2022 tot en met 31 maart 2022. De verzenddatum is 12 november 2021 en het referentienummer is Z-21-13779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97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7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Middelharnis, Oranje Nassaustraat 6 (plaatsen opslagcontainer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76</meta:user-defined>
    <meta:user-defined meta:name="OVERHEIDop.GmbID/DC.identifier">gmb-2021-409976</meta:user-defined>
    <meta:user-defined meta:name="OVERHEIDop.versieInformatie"/>
  </office:meta>
</office:document-meta>
</file>