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legaliseren van garage/tuinhuis op locatie Bigtelaar 5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4506 voor het legaliseren van garage/tuinhuis op locatie Bigtelaar 5 in Rijsbergen. De vergunning is geweiger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450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3 nov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997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7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7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legaliseren van garage/tuinhuis op locatie Bigtelaar 5 in Rijsbergen</meta:user-defined>
    <meta:user-defined meta:name="DCTERMS.W3CDTF/DCTERMS.available">2021-11-17</meta:user-defined>
    <meta:user-defined meta:name="DCTERMS.W3CDTF/OVERHEIDop.jaargang">2021</meta:user-defined>
    <meta:user-defined meta:name="OVERHEIDop.publicationIssue">409974</meta:user-defined>
    <meta:user-defined meta:name="OVERHEIDop.GmbID/DC.identifier">gmb-2021-409974</meta:user-defined>
    <meta:user-defined meta:name="OVERHEIDop.versieInformatie"/>
  </office:meta>
</office:document-meta>
</file>