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t Groninger Wint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t Groninger Winterfestijn, verleend op 12-11-2021</text:p>
              </text:list-item>
              <text:list-item text:style-override="id1-3-2-1-1-2-2">
                <text:number/>
                <text:p text:style-name="al">Datum: 19 november 2021 t/m 9 januari 2022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5 november vanaf 08:00 uur, afbouw 12 januari 2022 gereed om 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Het Groninger Winterfestij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73</meta:user-defined>
    <meta:user-defined meta:name="OVERHEIDop.GmbID/DC.identifier">gmb-2021-409973</meta:user-defined>
    <meta:user-defined meta:name="OVERHEIDop.versieInformatie"/>
  </office:meta>
</office:document-meta>
</file>