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 , De Wieken 14, 14A en 14B: verlenging beslistermijn aanvraag vergunning nieuw te bouwen bedrijfspand (20200693/563102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februari 2021</text:span> is de beslistermijn van deze aanvraag verlengd met maximaal zes weken. De uiterste beslisdatum is nu 1 april 2021. De aanvraag betreft het <text:span text:style-name="nadrukvet">nieuw te bouwen bedrijfspand met inpandige 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99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161.281 547647.002</meta:user-defined>
    <meta:user-defined meta:name="DC.title">Sint Nicolaasga , De Wieken 14, 14A en 14B: verlenging beslistermijn aanvraag vergunning nieuw te bouwen bedrijfspand (20200693/5631029 )</meta:user-defined>
    <meta:user-defined meta:name="OVERHEID.PostcodeHuisnummer/OVERHEIDop.postcodeHuisnummer">8521ME 13</meta:user-defined>
    <meta:user-defined meta:name="OVERHEIDop.straatnaam">De Wieken</meta:user-defined>
    <meta:user-defined meta:name="OVERHEIDop.woonplaats">Sint Nicolaasga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97</meta:user-defined>
    <meta:user-defined meta:name="OVERHEIDop.GmbID/DC.identifier">gmb-2021-40997</meta:user-defined>
    <meta:user-defined meta:name="OVERHEIDop.versieInformatie"/>
  </office:meta>
</office:document-meta>
</file>