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anda bij twee bestaande chalets aan Van Haestrechtstraat 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Kaatsheuvel</text:span> realiseren van een veranda bij twee bestaande chalets (20211217 ontvangen 08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9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7</meta:user-defined>
    <dc:language>nl</dc:language>
    <meta:user-defined meta:name="OVERHEIDop.locatietype/OVERHEIDop.gebiedsmarkering">Adres</meta:user-defined>
    <meta:user-defined meta:name="DC.title">Aanvraag vergunning voor het realiseren van een veranda bij twee bestaande chalets aan Van Haestrechtstraat 24 te 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968</meta:user-defined>
    <meta:user-defined meta:name="OVERHEIDop.GmbID/DC.identifier">gmb-2021-409968</meta:user-defined>
    <meta:user-defined meta:name="OVERHEIDop.versieInformatie"/>
  </office:meta>
</office:document-meta>
</file>