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meerdere erfafscheidingen aan Penitentenstraat 31 t/m 41 (oneve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nitentenstraat 31 t/m 41 (oneven,) Weert, legaliseren van meerdere erfafscheidingen, 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202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legaliseren van meerdere erfafscheidingen aan Penitentenstraat 31 t/m 41 (oneven) te Weert</meta:user-defined>
    <meta:user-defined meta:name="DCTERMS.W3CDTF/DCTERMS.available">2021-11-17</meta:user-defined>
    <meta:user-defined meta:name="DCTERMS.W3CDTF/OVERHEIDop.jaargang">2021</meta:user-defined>
    <meta:user-defined meta:name="OVERHEIDop.publicationIssue">409967</meta:user-defined>
    <meta:user-defined meta:name="OVERHEIDop.GmbID/DC.identifier">gmb-2021-409967</meta:user-defined>
    <meta:user-defined meta:name="OVERHEIDop.versieInformatie"/>
  </office:meta>
</office:document-meta>
</file>