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wandeling Refajah/ Immanuel/ Maranatha-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wandeling Refajah/ Immanuel/ Maranatha-kerk, verleend op 9-11-2021 </text:p>
              </text:list-item>
              <text:list-item text:style-override="id1-3-2-1-1-2-2">
                <text:number/>
                <text:p text:style-name="al">Datum: 18 december 2021</text:p>
                <text:p text:style-name="al">Tijden: 18.00-22.00 uur</text:p>
              </text:list-item>
              <text:list-item text:style-override="id1-3-2-1-1-2-3">
                <text:number/>
                <text:p text:style-name="al">Locatie: Route</text:p>
              </text:list-item>
              <text:list-item text:style-override="id1-3-2-1-1-2-4">
                <text:number/>
                <text:p text:style-name="al">Categorie: Overig</text:p>
              </text:list-item>
              <text:list-item text:style-override="id1-3-2-1-1-2-5">
                <text:number/>
                <text:p text:style-name="al">Op- en afbouw: opbouw vanaf 13:00 uur, afbouw tot 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96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6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Groningen: Kerstwandeling Refajah/ Immanuel/ Maranatha-ker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61</meta:user-defined>
    <meta:user-defined meta:name="OVERHEIDop.GmbID/DC.identifier">gmb-2021-409961</meta:user-defined>
    <meta:user-defined meta:name="OVERHEIDop.versieInformatie"/>
  </office:meta>
</office:document-meta>
</file>