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Marijkeweg 40c (plaatsen vracht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vrachtwagen ten behoeve van isolatie woning, perceel Marijkeweg 40c in Ouddorp. De vergunning geldt op 1 december 2021. De verzenddatum is 10 november 2021 en het referentienummer is Z-21-13756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95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Ouddorp, Marijkeweg 40c (plaatsen vrachtwagen)</meta:user-defined>
    <meta:user-defined meta:name="DCTERMS.W3CDTF/DCTERMS.available">2021-11-16</meta:user-defined>
    <meta:user-defined meta:name="DCTERMS.W3CDTF/OVERHEIDop.jaargang">2021</meta:user-defined>
    <meta:user-defined meta:name="OVERHEIDop.publicationIssue">409958</meta:user-defined>
    <meta:user-defined meta:name="OVERHEIDop.GmbID/DC.identifier">gmb-2021-409958</meta:user-defined>
    <meta:user-defined meta:name="OVERHEIDop.versieInformatie"/>
  </office:meta>
</office:document-meta>
</file>