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bestemmingsplan aan Leukerstraat 39, 41 en 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Leukerstraat 39, 41 en 43, Weert, bestemmingsplan “Leukerstraat 39, 41 en 43”, 17 november 2021.</text:p>
              </text:list-item>
            </text:list>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9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voor een bestemmingsplan aan Leukerstraat 39, 41 en 43 te Weert</meta:user-defined>
    <meta:user-defined meta:name="DCTERMS.W3CDTF/DCTERMS.available">2021-11-17</meta:user-defined>
    <meta:user-defined meta:name="DCTERMS.W3CDTF/OVERHEIDop.jaargang">2021</meta:user-defined>
    <meta:user-defined meta:name="OVERHEIDop.publicationIssue">409937</meta:user-defined>
    <meta:user-defined meta:name="OVERHEIDop.GmbID/DC.identifier">gmb-2021-409937</meta:user-defined>
    <meta:user-defined meta:name="OVERHEIDop.versieInformatie"/>
  </office:meta>
</office:document-meta>
</file>