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Rijsenhout, Aarbergerweg 16, 1435 CB, bouwen (legaliseren) van een privé schuur, verzenddatum 11-11-2021, zaaknummer 5097443, olonummer 62891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92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92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Rijsenhout, Aarbergerweg 16, 1435 CB, bouwen (legaliseren) van een privé schuur, verzenddatum 11-11-2021, zaaknummer 5097443, olonummer 6289155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928</meta:user-defined>
    <meta:user-defined meta:name="OVERHEIDop.GmbID/DC.identifier">gmb-2021-409928</meta:user-defined>
    <meta:user-defined meta:name="OVERHEIDop.versieInformatie"/>
  </office:meta>
</office:document-meta>
</file>