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 van de woning met een bed en breakfast aan Ecliptica 2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28, 5175 XJ Loon op Zand </text:span>wijzigen van de indeling van de woning met een bed en breakfast (20211216 ontvangen 07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9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6</meta:user-defined>
    <dc:language>nl</dc:language>
    <meta:user-defined meta:name="OVERHEIDop.locatietype/OVERHEIDop.gebiedsmarkering">Adres</meta:user-defined>
    <meta:user-defined meta:name="DC.title">Aanvraag vergunning voor het wijzigen van de indeling van de woning met een bed en breakfast aan Ecliptica 28 te Loon op 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927</meta:user-defined>
    <meta:user-defined meta:name="OVERHEIDop.GmbID/DC.identifier">gmb-2021-409927</meta:user-defined>
    <meta:user-defined meta:name="OVERHEIDop.versieInformatie"/>
  </office:meta>
</office:document-meta>
</file>