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afvalstoffenheffing 2022</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5 oktober 2021 inzake vaststellen Verordeningen op de heffing en invordering van onroerendezaakbelastingen, afvalstoffenheffing, rioolheffing en hondenbelasting 2022;</text:p>
            <text:p text:style-name="al"/>
            <text:p text:style-name="al">overwegende dat het noodzakelijk is om een nieuwe, integrale Verordening op de heffing en invordering van de afvalstoffenheffing vast te stellen in verband met wijziging van de tarieven;</text:p>
            <text:p text:style-name="al"/>
            <text:p text:style-name="al">gelet op de artikelen 216 en 219, eerste lid van de Gemeentewet en artikel 15.33 van de Wet milieubeheer;</text:p>
            <text:p text:style-name="al"/>
            <text:p text:style-name="al">b e s l u i t :</text:p>
            <text:p text:style-name="al"/>
            <text:p text:style-name="al">vast te stellen de navolgende</text:p>
            <text:p text:style-name="al">Verordening op de heffing en invordering van de afvalstoffenheff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text:p>
            <text:p text:style-name="al">Voor de toepassing van deze verordening wordt verstaan onder 'gebruik maken': gebruik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als bedoeld in deze verordening wordt naar afzonderlijke grondslagen geheven ter zake van het gebruik maken van een perceel ten aanzien waarvan krachtens artikel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Maatstaf van heffing en tarief</text:p>
            <text:list text:style-name="id1-3-2-2-5-2">
              <text:list-item text:style-override="id1-3-2-2-5-2-1">
                <text:number>1.</text:number>
                <text:p text:style-name="al">De belasting bedraagt per perceel per jaar € 312,60.</text:p>
              </text:list-item>
              <text:list-item text:style-override="id1-3-2-2-5-2-2">
                <text:number>2.</text:number>
                <text:p text:style-name="al">Indien het perceel op 1 januari van het belastingjaar of, indien de belastingplicht later aanvangt, bij aanvang van de belastingplicht, wordt gebruikt door één persoon dan bedraagt de belasting per perceel per belastingjaar € 297,48.</text:p>
              </text:list-item>
              <text:list-item text:style-override="id1-3-2-2-5-2-3">
                <text:number>3.</text:number>
                <text:p text:style-name="al">De belasting als bedoeld onder 1. en 2. wordt vermeerderd voor het in bruikleen hebben van een extra container ten behoeve van restafval per container per jaar met € 98,04</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Belastingbedragen van minder dan € 10,- worden niet geheven.</text:p>
              </text:list-item>
              <text:list-item text:style-override="id1-3-2-2-8-2-5">
                <text:number>5.</text:number>
                <text:p text:style-name="al">Voor de toepassing van het vierde lid wordt het totaal van op één aanslagbiljet verenigde belastingaansla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ze verordening treedt in werking met ingang van 1 januari 2022.</text:p>
              </text:list-item>
              <text:list-item text:style-override="id1-3-2-2-10-2-2">
                <text:number>2.</text:number>
                <text:p text:style-name="al">De Verordening op de heffing en de invordering van de afvalstoffenheffing 2021, vastgesteld op 10 november 2020, wordt ingetrokken op de in het derde lid genoemde datum van ingang van de heffing met dien verstande dat zij van toepassing blijft op de belastbare feiten die zich voor die datum hebben voorgedaan.</text:p>
              </text:list-item>
              <text:list-item text:style-override="id1-3-2-2-10-2-3">
                <text:number>3.</text:number>
                <text:p text:style-name="al">De datum van ingang van de heffing is 1 januari 2022.</text:p>
              </text:list-item>
              <text:list-item text:style-override="id1-3-2-2-10-2-4">
                <text:number>4.</text:number>
                <text:p text:style-name="al">Deze verordening kan worden aangehaald als "Verordening afvalstoffenheffing 2022".</text:p>
              </text:list-item>
            </text:list>
            <text:p text:style-name="al"/>
          </text:section>
        </text:section>
        <text:section text:name="regeling-sluiting_id1-3-2-3" text:style-name="regeling-sluiting">
          <text:section text:name="ondertekening_id1-3-2-3-1">
            <text:p><text:span text:style-name="functie">Aldus vastgesteld in de openbare vergadering van 9 november 2021.</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A.W. Kolff</text:span></text:p>
            <text:p><text:span text:style-name="functie"/></text:p>
          </text:section>
        </text:section>
        <text:section text:name="bijlage_id1-3-2-4" text:style-name="bijlage">
          <text:p text:style-name="bijlage_to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992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2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2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19 van de Gemeentewet]|[1.0:c:BWBR0005416&amp;artikel=219&amp;g=2021-07-10</meta:user-defined>
    <meta:user-defined meta:name="DC.source">artikel 15.33 van de Wet milieubeheer]|[1.0:c:BWBR0003245&amp;artikel=15.33&amp;g=2021-11-03</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invordering van de afvalstoffenheffing 2022</meta:user-defined>
    <meta:user-defined meta:name="DCTERMS.W3CDTF/DCTERMS.available">2021-11-16</meta:user-defined>
    <meta:user-defined meta:name="DCTERMS.W3CDTF/OVERHEIDop.jaargang">2021</meta:user-defined>
    <meta:user-defined meta:name="OVERHEIDop.publicationIssue">409926</meta:user-defined>
    <meta:user-defined meta:name="OVERHEIDop.betreftRegeling">CVDR664289_1</meta:user-defined>
    <meta:user-defined meta:name="xs:date/OVERHEIDop.startdatum">2022-01-01</meta:user-defined>
    <meta:user-defined meta:name="OVERHEIDop.GmbID/DC.identifier">gmb-2021-409926</meta:user-defined>
    <meta:user-defined meta:name="OVERHEIDop.versieInformatie"/>
  </office:meta>
</office:document-meta>
</file>