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eeldhouwwerk, Haersterveerweg hoek Agnietenbergweg, sectie O perceelnummer 2176 Zwolle [0193ESUITE246354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463542021</text:p>
            <text:p text:style-name="common-al">Ingekomen: 11-11-2021</text:p>
            <text:p text:style-name="common-al">Locatie: Haersterveerweg hoek Agnietenbergweg, sectie O perceelnummer 2176 Zwolle</text:p>
            <text:p text:style-name="common-al">Projectomschrijving: het plaatsen van een beeldhouwwerk "Sleepwalking into the Antropocenc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992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2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2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63542021</meta:user-defined>
    <meta:user-defined meta:name="DCTERMS.abstract">het plaatsen van een beeldhouwwerk  "Sleepwalking into the Antropocence"</meta:user-defined>
    <dc:language>nl</dc:language>
    <meta:user-defined meta:name="OVERHEIDop.locatietype/OVERHEIDop.gebiedsmarkering">Punt</meta:user-defined>
    <meta:user-defined meta:name="DC.title">Aanvraag omgevingsvergunning, plaatsen  beeldhouwwerk, Haersterveerweg hoek Agnietenbergweg, sectie O perceelnummer 2176 Zwolle [0193ESUITE2463542021 ]</meta:user-defined>
    <meta:user-defined meta:name="DCTERMS.W3CDTF/DCTERMS.available">2021-11-16</meta:user-defined>
    <meta:user-defined meta:name="DCTERMS.W3CDTF/OVERHEIDop.jaargang">2021</meta:user-defined>
    <meta:user-defined meta:name="OVERHEIDop.publicationIssue">409925</meta:user-defined>
    <meta:user-defined meta:name="OVERHEIDop.GmbID/DC.identifier">gmb-2021-409925</meta:user-defined>
    <meta:user-defined meta:name="OVERHEIDop.versieInformatie"/>
  </office:meta>
</office:document-meta>
</file>