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berging met carpoort, Halbertsmastraat 34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lbertsmastraat 34, Buitenpost</text:p>
            <text:p text:style-name="common-al">Olo: 6511545</text:p>
            <text:p text:style-name="common-al">het bouwen van een berging met carpoort</text:p>
            <text:p text:style-name="common-al">Datum ontvangst: 11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0992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2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2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berging met carpoort, Halbertsmastraat 34, Buitenpos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924</meta:user-defined>
    <meta:user-defined meta:name="OVERHEIDop.GmbID/DC.identifier">gmb-2021-409924</meta:user-defined>
    <meta:user-defined meta:name="OVERHEIDop.versieInformatie"/>
  </office:meta>
</office:document-meta>
</file>