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Goedereede, Torenslop 5 (plaatsen st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steiger, bij Torenslop 5 in Goedereede. De vergunning geldt van 1 maart 2022 tot en met 18 april 2022. De verzenddatum is 10 november 2021 en het referentienummer is Z-21-13762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92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Goedereede, Torenslop 5 (plaatsen steiger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21</meta:user-defined>
    <meta:user-defined meta:name="OVERHEIDop.GmbID/DC.identifier">gmb-2021-409921</meta:user-defined>
    <meta:user-defined meta:name="OVERHEIDop.versieInformatie"/>
  </office:meta>
</office:document-meta>
</file>