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dijk 7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1 besloten om de beslistermijn voor de aanvraag met zaaknummer 2021-02076 voor een omgevingsvergunning op locatie Westdijk 75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991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stdijk 75 in Mijnsheerenlan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18</meta:user-defined>
    <meta:user-defined meta:name="OVERHEIDop.GmbID/DC.identifier">gmb-2021-409918</meta:user-defined>
    <meta:user-defined meta:name="OVERHEIDop.versieInformatie"/>
  </office:meta>
</office:document-meta>
</file>