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67161 - Elzenweg 2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woning</text:p>
            <text:p text:style-name="common-al">Locatie : Elzenweg 22 te Beek</text:p>
            <text:p text:style-name="common-al">Datum besluit : 11 november 2021</text:p>
            <text:p text:style-name="common-al">Datum verzending : 11 november 2021</text:p>
            <text:p text:style-name="common-al">Zaaknummer ODRN: W.Z21.1048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9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Betreft Elzenweg 22 te Beek.</meta:user-defined>
    <dc:language>nl</dc:language>
    <meta:user-defined meta:name="OVERHEIDop.locatietype/OVERHEIDop.gebiedsmarkering">Punt</meta:user-defined>
    <meta:user-defined meta:name="DC.title">Gemeente Berg en Dal – verleende omgevingsvergunning - OLO 6167161 - Elzenweg 22 te Beek</meta:user-defined>
    <meta:user-defined meta:name="DCTERMS.W3CDTF/DCTERMS.available">2021-11-16</meta:user-defined>
    <meta:user-defined meta:name="DCTERMS.W3CDTF/OVERHEIDop.jaargang">2021</meta:user-defined>
    <meta:user-defined meta:name="OVERHEIDop.publicationIssue">409917</meta:user-defined>
    <meta:user-defined meta:name="OVERHEIDop.GmbID/DC.identifier">gmb-2021-409917</meta:user-defined>
    <meta:user-defined meta:name="OVERHEIDop.versieInformatie"/>
  </office:meta>
</office:document-meta>
</file>