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schuilgelegenheid nabij Plantloonseweg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nabij Plantloonseweg perceel sectie O, nummer 242</text:span> realiseren van een schuilgelegenheid nabij Plantloonseweg (20211215 ontvangen 05-11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991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1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1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15</meta:user-defined>
    <dc:language>nl</dc:language>
    <meta:user-defined meta:name="OVERHEIDop.locatietype/OVERHEIDop.gebiedsmarkering">Perceel</meta:user-defined>
    <meta:user-defined meta:name="DC.title">Aanvraag vergunning voor het realiseren van een schuilgelegenheid nabij Plantloonseweg te Loon op Zand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916</meta:user-defined>
    <meta:user-defined meta:name="OVERHEIDop.GmbID/DC.identifier">gmb-2021-409916</meta:user-defined>
    <meta:user-defined meta:name="OVERHEIDop.versieInformatie"/>
  </office:meta>
</office:document-meta>
</file>