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31, 2065 AJ, plaatsen van een bijbehorende bouwwerk aan de voorzijde van het bestaande woonhuis, verzenddatum 11-11-2021, zaaknummer 5381597, olonummer 6093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91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31, 2065 AJ, plaatsen van een bijbehorende bouwwerk aan de voorzijde van het bestaande woonhuis, verzenddatum 11-11-2021, zaaknummer 5381597, olonummer 6093281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12</meta:user-defined>
    <meta:user-defined meta:name="OVERHEIDop.GmbID/DC.identifier">gmb-2021-409912</meta:user-defined>
    <meta:user-defined meta:name="OVERHEIDop.versieInformatie"/>
  </office:meta>
</office:document-meta>
</file>