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79*"/>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79*"/>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9*"/>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54*"/>
    </style:style>
    <style:style style:family="table-column" style:parent-style-name="colspec" style:name="id1-3-2-4-12-1-3">
      <style:table-column-properties style:rel-column-width="25*"/>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7*"/>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9*"/>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3*"/>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69*"/>
    </style:style>
    <style:style style:family="table-column" style:parent-style-name="colspec" style:name="id1-3-2-4-116-1-3">
      <style:table-column-properties style:rel-column-width="12*"/>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69*"/>
    </style:style>
    <style:style style:family="table-column" style:parent-style-name="colspec" style:name="id1-3-2-4-119-1-3">
      <style:table-column-properties style:rel-column-width="1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9*"/>
    </style:style>
    <style:style style:family="table-column" style:parent-style-name="colspec" style:name="id1-3-2-4-122-1-3">
      <style:table-column-properties style:rel-column-width="12*"/>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9*"/>
    </style:style>
    <style:style style:family="table-column" style:parent-style-name="colspec" style:name="id1-3-2-4-125-1-3">
      <style:table-column-properties style:rel-column-width="12*"/>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3*"/>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5 oktober 2021 inzake vaststellen Verordening op de heffing en invordering van leges 2022;</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5-3-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5-3-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Legesverordening 2021" vastgesteld op 10 november 2020, laatstelijk gewijzigd op 21 sept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item text:style-override="id1-3-2-2-12-2-3">
                <text:number>3.</text:number>
                <text:p text:style-name="al">De taxatieboekjes, als genoemd in artikel 2.1.1.5 van de Tarieventabel liggen voor ieder ter inzage bij de Omgevingsdienst Zuid-Holland Zuid, Johan de Wittstraat 140, 3311 KJ Dordrecht.</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
            <text:span text:style-name="nadrukcur">Indeling tarieventabel</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span text:style-name="nadrukvet">Titel 1 Algemene dienstverlening </text:span>
        </text:p>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75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629,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62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648,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91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629,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6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text:p text:style-name="table_al">€43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text:p text:style-name="table_al">€86,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text:p text:style-name="table_al">€86,65</text:p>
                </table:table-cell>
              </table:table-row>
            </table:table>
            <text:p text:style-name="table_bottom"/>
          </text:section>
          <text:p text:style-name="al"/>
          <text:p text:style-name="al">
          <text:span text:style-name="nadrukvet">Hoofdstuk 2 Reisdocumenten en Nederlandse identiteitskaar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50,9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text:p text:style-name="table_al">€4,95</text:p>
                </table:table-cell>
              </table:table-row>
            </table:table>
            <text:p text:style-name="table_bottom"/>
          </text:section>
          <text:p text:style-name="al"/>
          <text:p text:style-name="al">
          <text:span text:style-name="nadrukvet">Hoofdstuk 3 Rijbewijz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32,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bezorgen van het in onderdeel 1.3.1 genoemd document, zijnde een toeslag op de in de onderdelen 1.3.1 tot en met 1.3.3 genoemde bedragen:</text:p>
                </table:table-cell>
                <table:table-cell table:style-name="entry" table:number-rows-spanned="1" table:number-columns-spanned="1">
                  <text:p text:style-name="table_al"/>
                  <text:p text:style-name="table_al">€4,95</text:p>
                </table:table-cell>
              </table:table-row>
            </table:table>
            <text:p text:style-name="table_bottom"/>
          </text:section>
          <text:p text:style-name="al"/>
          <text:p text:style-name="al">
          <text:span text:style-name="nadrukvet">Hoofdstuk 4 Verstrekkingen </text:span>
          <text:span text:style-name="nadrukvet">in het kader van </text:span>
          <text:span text:style-name="nadrukvet">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voor het in behandeling nemen van een aanvraag tot het verstrekken, waarbij onder verstrekken wordt verstaan verstrekking van één of meer gegevens over één persoon waarvoor de basisregistratie personen moet worden geraadpleegd, van inlichtingen of het afgeven van een afschrift, uit de Basisregistratie personen, voor zover niet elders in titel 1 vermeld</text:p>
                </table:table-cell>
                <table:table-cell table:style-name="entry" table:number-rows-spanned="1" table:number-columns-spanned="1">
                  <text:p text:style-name="table_al"/>
                  <text:p text:style-name="table_al"/>
                  <text:p text:style-name="table_al">€11,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waarbij onder verstrekken wordt verstaan verstrekking van één of meer gegevens over één persoon waarvoor de basisregistratie personen moet worden geraadpleegd,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text:p text:style-name="table_al">€56,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96,6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e tot en met de 1.000e met: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e tot en met de 2.000e me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e tot en met de 4.000e me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e tot en met de 7.000e me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e tot en met de 10.000e me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e en volgende me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text:p text:style-name="table_al">€3,4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text:p text:style-name="table_al">€16,15</text:p>
                </table:table-cell>
              </table:table-row>
            </table:table>
            <text:p text:style-name="table_bottom"/>
          </text:section>
          <text:p text:style-name="al"/>
          <text:p text:style-name="al">
          <text:span text:style-name="nadrukvet">Hoofdstuk 5 Verstrekkingen uit het Kiezersregister </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p text:style-name="al">Niet van toepassing.</text:p>
          <text:p text:style-name="al"/>
          <text:p text:style-name="al">
          <text:span text:style-name="nadrukvet">Hoofdstuk 8 Vastgoedinformatie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text:p text:style-name="table_al">€56,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text:p text:style-name="table_al">€0,40</text:p>
                  <text:p text:style-name="table_al">€0,70</text:p>
                  <text:p text:style-name="table_al">€1,40</text:p>
                  <text:p text:style-name="table_al">€2,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1.3 worden, indien de bescheiden worden toegezonden, de leges verhoogd met portokosten en administratiekosten </text:p>
                </table:table-cell>
                <table:table-cell table:style-name="entry" table:number-rows-spanned="1" table:number-columns-spanned="1">
                  <text:p text:style-name="table_al"/>
                  <text:p text:style-name="table_al">€16,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325,00</text:p>
                </table:table-cell>
              </table:table-row>
            </table:table>
            <text:p text:style-name="table_bottom"/>
          </text:section>
          <text:p text:style-name="al"/>
          <text:p text:style-name="al">
          <text:span text:style-name="nadrukvet">Hoofdstuk 9 Overige publiekszak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11,80</text:p>
                </table:table-cell>
              </table:table-row>
            </table:table>
            <text:p text:style-name="table_bottom"/>
          </text:section>
          <text:p text:style-name="al"/>
          <text:p text:style-name="al">
          <text:span text:style-name="nadrukvet">Hoofdstuk 10 Inzage archief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
                  <text:p text:style-name="table_al">€28,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28,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0,35</text:p>
                  <text:p text:style-name="table_al">€0,7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33,7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text:p text:style-name="table_al">€6,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text:p text:style-name="table_al">€28,5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28,55</text:p>
                </table:table-cell>
              </table:table-row>
            </table:table>
            <text:p text:style-name="table_bottom"/>
          </text:section>
          <text:p text:style-name="al"/>
          <text:p text:style-name="al">
          <text:span text:style-name="nadrukvet">Hoofdstuk 11 Huisvestingswet 2014</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2 van de Huisvestingsverordening gemeente Dordrecht 2019</text:p>
                </table:table-cell>
                <table:table-cell table:style-name="entry" table:number-rows-spanned="1" table:number-columns-spanned="1">
                  <text:p text:style-name="table_al"/>
                  <text:p text:style-name="table_al">€67,75</text:p>
                </table:table-cell>
              </table:table-row>
            </table:table>
            <text:p text:style-name="table_bottom"/>
          </text:section>
          <text:p text:style-name="al"/>
          <text:p text:style-name="al">
          <text:span text:style-name="nadrukvet">Hoofdstuk 12 Leegstandwet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5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11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Vervallen.</text:p>
          <text:p text:style-name="al"/>
          <text:p text:style-name="al">
          <text:span text:style-name="nadrukvet">Hoofdstuk 15 Winkeltijdenwet </text:span>
        </text:p>
          <text:p text:style-name="al">Vervallen.</text:p>
          <text:p text:style-name="al"/>
          <text:p text:style-name="al">
          <text:span text:style-name="nadrukvet">Hoofdstuk 16 Kansspel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een vast bedrag van </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wijziging van de tenaamstelling van een vergunning als bedoeld in 1.16.1</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text:p text:style-name="table_al">€27,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leidinggevende op een verleende vergunning als bedoeld in onderdeel 1.16.4.1</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17 Kinderopvang</text:span>
        </text:p>
          <text:p text:style-name="al">Niet van toepassing.</text:p>
          <text:p text:style-name="al"/>
          <text:p text:style-name="al">
          <text:span text:style-name="nadrukvet">Hoofdstuk 18 Telecommunic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18.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8.1.1.3 </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
                  <text:p text:style-name="table_al">€0,2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text:p text:style-name="table_al">€112,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text:p text:style-name="table_al">€42,90</text:p>
                </table:table-cell>
              </table:table-row>
            </table:table>
            <text:p text:style-name="table_bottom"/>
          </text:section>
          <text:p text:style-name="al"/>
          <text:p text:style-name="al">
          <text:span text:style-name="nadrukvet">Hoofdstuk 19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41,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en autovrij gebied Dordrecht,</text:p>
                  <text:p text:style-name="table_al">- met een geldigheid van één dag, of een gedeelte daarvan</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geldigheid van één jaar of een gedeelte daarvan</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
                  <text:p text:style-name="table_al">€61,2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5 Algemene plaatselijke Verordening</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text:p text:style-name="table_al">€17,4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RVV-ontheff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ontheffingsbewijs) van het taxivigne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text:p text:style-name="table_al">€89,90</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text:p text:style-name="table_al">€59,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
                  <text:p text:style-name="table_al">€252,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56,65</text:p>
                </table:table-cell>
              </table:table-row>
            </table:table>
            <text:p text:style-name="table_bottom"/>
          </text:section>
          <text:p text:style-name="al"/>
          <text:p text:style-name="al">
          <text:span text:style-name="nadrukvet">Hoofdstuk 20 Kabels en leid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text:p text:style-name="table_al">€376,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
                  <text:p text:style-name="table_al">€0,2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text:p text:style-name="table_al">€112,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
                  <text:p text:style-name="table_al"/>
                  <text:p text:style-name="table_al">€42,90</text:p>
                </table:table-cell>
              </table:table-row>
            </table:table>
            <text:p text:style-name="table_bottom"/>
          </text:section>
          <text:p text:style-name="al"/>
          <text:p text:style-name="al">
          <text:span text:style-name="nadrukvet">Hoofdstuk 21 Diver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75,55</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text:p text:style-name="table_al">€18,0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text:p text:style-name="table_al">€64,0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1">
                  <text:p text:style-name="table_al">€1.645,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text:p text:style-name="table_al"/>
                  <text:p text:style-name="table_al">€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text:span>
          <text:span text:style-name="nadrukvet">Dienstverlening vallend onder fysieke leefomgeving / omgevings</text:span>
          <text:span text:style-name="nadrukvet">vergunning</text:span>
        </text:p>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e in artikelen 2.1.1.2 en 2.1.1.4.1 bedoelde kosten worden bij een in de artikelen 2.1.1.2 en 2.1.1.4.1 bedoelde raming vastgesteld met gebruikmaking van de taxatieboekjes 2021 voor de vastgoedmarkt van Vakmedianet.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1.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9.0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20.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37.5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65.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31.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61.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project Wet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verlaa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1.1.7.3</text:p>
                </table:table-cell>
                <table:table-cell table:style-name="entry" table:number-rows-spanned="1" table:number-columns-spanned="1">
                  <text:p text:style-name="table_al">indien de bouwkosten € 500.000,00 tot € 2.000.000,00 bedr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36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20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64,92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56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63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p text:style-name="table_al">€1.12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1.1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63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1.12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1.1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1.1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² </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², maar niet meer dan 2.000 m²</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², maar niet meer dan 5.000 m²</text:p>
                </table:table-cell>
                <table:table-cell table:style-name="entry" table:number-rows-spanned="1" table:number-columns-spanned="1">
                  <text:p text:style-name="table_al">€2.0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²</text:p>
                </table:table-cell>
                <table:table-cell table:style-name="entry" table:number-rows-spanned="1" table:number-columns-spanned="1">
                  <text:p text:style-name="table_al">€2.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6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61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43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7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text:span text:style-name="sup">2</text:span> tot en met 9 m<text:span text:style-name="sup">2</text:span>:</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text:span text:style-name="sup">2</text:span> tot en met 99 m<text:span text:style-name="sup">2</text:span>:</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text:span text:style-name="sup">2</text:span> en meer:</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1.13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65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65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1.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text:p text:style-name="table_al"/>
                  <text:p text:style-name="table_al">€53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text:p text:style-name="table_al"/>
                  <text:p text:style-name="table_al">€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294,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1.2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455,00</text:p>
                </table:table-cell>
              </table:table-row>
            </table:table>
            <text:p text:style-name="table_bottom"/>
          </text:section>
          <text:p text:style-name="al"/>
          <text:p text:style-name="al">
          <text:span text:style-name="nadrukvet">Hoofdstuk 11 Niet in behandeling nem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
                  <text:p text:style-name="table_al"/>
                  <text:p text:style-name="table_al">€613,00</text:p>
                </table:table-cell>
              </table:table-row>
            </table:table>
            <text:p text:style-name="table_bottom"/>
          </text:section>
          <text:p text:style-name="al"/>
          <text:p text:style-name="al">
          <text:span text:style-name="nadrukvet">Hoofdstuk 12 Overschrijv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text:p text:style-name="table_al">€215,00</text:p>
                </table:table-cell>
              </table:table-row>
            </table:table>
            <text:p text:style-name="table_bottom"/>
          </text:section>
          <text:p text:style-name="al"/>
          <text:p text:style-name="al">
          <text:span text:style-name="nadrukvet">Hoofdstuk 13 Verlenging </text:span>
        </text:p>
          <text:p text:style-name="al">Niet van toepassing.</text:p>
          <text:p text:style-name="al"/>
          <text:p text:style-name="al">
          <text:span text:style-name="nadrukvet">Titel 3</text:span>
          <text:span text:style-name="nadrukvet">Dienstverlening vallend onder Europese dienstenrichtlijn</text:span>
        </text:p>
          <text:p text:style-name="al">
          <text:span text:style-name="nadrukvet">Hoofdstuk 1 Horeca</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
                  <text:p text:style-name="table_al">€11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Alcoholwet </text:p>
                </table:table-cell>
                <table:table-cell table:style-name="entry" table:number-rows-spanned="1" table:number-columns-spanned="1">
                  <text:p text:style-name="table_al"/>
                  <text:p text:style-name="table_al">€18,10</text:p>
                </table:table-cell>
              </table:table-row>
            </table:table>
            <text:p text:style-name="table_bottom"/>
          </text:section>
          <text:p text:style-name="al"/>
          <text:p text:style-name="al">
          <text:span text:style-name="nadrukvet">Hoofdstuk 2 Vergunningen APV (Organiseren evenementen of markten etc.)</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13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text:p text:style-name="table_al">€65,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46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de aanvraag een wijziging van de vergunning betreft die inhoud een vergroting van het aantal m2 van het terras in 2022 wegens COVID-19, zoals besloten is in de collegevergadering van 16 jun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text:p text:style-name="table_al">€887,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het een aanvraag van een vergunning betreft voor een terras in 2022 wegens COVID-19, zoals besloten is in de collegevergadering van 16 jun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64,55</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² tot en met 9 m²</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² tot en met 99 m²</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text:p text:style-name="table_al">€28,5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89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text:p text:style-name="table_al">€119,00</text:p>
                </table:table-cell>
              </table:table-row>
            </table:table>
            <text:p text:style-name="table_bottom"/>
          </text:section>
          <text:p text:style-name="al"/>
          <text:p text:style-name="al">
          <text:span text:style-name="nadrukvet">Hoofdstuk 4 Huisvestingswet 2014</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p text:style-name="table_al">€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66,25</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Niet van toepassing.</text:p>
          <text:p text:style-name="al"/>
          <text:p text:style-name="al">
          <text:span text:style-name="nadrukvet">Hoofdstuk 7 Overige vergunningen, ontheffingen, beschikkingen of teruggaafbepaling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317,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text:p text:style-name="table_al">€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 </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 </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text:p text:style-name="table_al">€57,10</text:p>
                </table:table-cell>
              </table:table-row>
            </table:table>
            <text:p text:style-name="table_bottom"/>
          </text:section>
          <text:p text:style-name="al"/>
          <text:p text:style-name="al"/>
          <text:p text:style-name="al">Behorende bij raadsbesluit van 9 november 2021.</text:p>
          <text:p text:style-name="al"/>
          <text:p text:style-name="al">De griffier,</text:p>
          <text:p text:style-name="al"/>
          <text:p text:style-name="al"/>
          <text:p text:style-name="al">A.E.T. Wep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6</meta:user-defined>
    <meta:user-defined meta:name="DCTERMS.W3CDTF/OVERHEIDop.jaargang">2021</meta:user-defined>
    <meta:user-defined meta:name="OVERHEIDop.publicationIssue">409911</meta:user-defined>
    <meta:user-defined meta:name="OVERHEIDop.betreftRegeling">CVDR664288_1</meta:user-defined>
    <meta:user-defined meta:name="xs:date/OVERHEIDop.startdatum">2022-01-01</meta:user-defined>
    <meta:user-defined meta:name="OVERHEIDop.GmbID/DC.identifier">gmb-2021-409911</meta:user-defined>
    <meta:user-defined meta:name="OVERHEIDop.versieInformatie"/>
  </office:meta>
</office:document-meta>
</file>