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Nauerna 56, 1161 DT, aanleggen en/of veranderen van een uitweg, verzenddatum 11-11-2021, zaaknummer 5265440, olonummer 6381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Nauerna 56, 1161 DT, aanleggen en/of veranderen van een uitweg, verzenddatum 11-11-2021, zaaknummer 5265440, olonummer 6381767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10</meta:user-defined>
    <meta:user-defined meta:name="OVERHEIDop.GmbID/DC.identifier">gmb-2021-409910</meta:user-defined>
    <meta:user-defined meta:name="OVERHEIDop.versieInformatie"/>
  </office:meta>
</office:document-meta>
</file>