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Middelharnis, Vingerling 17 (Le Bateau) - bijschrijven leidingge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Drank- en horecawet verleend voor wijziging aanvullingsblad (bijschrijving leidinggevenden), Le Bateau,Vingerling 17 in Middelharnis. De vergunning geldt voor onbepaalde tijd. De verzenddatum is 3 november 2021 en het referentienummer is Z-21-13721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990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0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0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Drank- en horecawet - Middelharnis, Vingerling 17 (Le Bateau) - bijschrijven leidinggevend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02</meta:user-defined>
    <meta:user-defined meta:name="OVERHEIDop.GmbID/DC.identifier">gmb-2021-409902</meta:user-defined>
    <meta:user-defined meta:name="OVERHEIDop.versieInformatie"/>
  </office:meta>
</office:document-meta>
</file>