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het plaatsen van een erfafscheiding en het aanleggen van een uitrit, Rosveld 12 7496BJ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1281</text:p>
            <text:p text:style-name="common-al">Ingekomen: 05-11-2021 00:00</text:p>
            <text:p text:style-name="common-al">Locatie: Rosveld 12 7496BJ Hengevelde</text:p>
            <text:p text:style-name="common-al">Projectomschrijving: het bouwen van een overkapping, het plaatsen van een erfafscheiding en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90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1281</meta:user-defined>
    <meta:user-defined meta:name="DCTERMS.abstract">het bouwen van een overkapping, het plaatsen van een erfafscheiding en het aanleggen van een uitrit</meta:user-defined>
    <dc:language>nl</dc:language>
    <meta:user-defined meta:name="OVERHEIDop.locatietype/OVERHEIDop.gebiedsmarkering">Punt</meta:user-defined>
    <meta:user-defined meta:name="DC.title">Aanvraag omgevingsvergunning, het bouwen van een overkapping, het plaatsen van een erfafscheiding en het aanleggen van een uitrit, Rosveld 12 7496BJ Hengeveld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01</meta:user-defined>
    <meta:user-defined meta:name="OVERHEIDop.GmbID/DC.identifier">gmb-2021-409901</meta:user-defined>
    <meta:user-defined meta:name="OVERHEIDop.versieInformatie"/>
  </office:meta>
</office:document-meta>
</file>