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festival Oosterpa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festival Oosterparkwijk, verleend op 10 november 2021</text:p>
              </text:list-item>
              <text:list-item text:style-override="id1-3-2-1-1-2-2">
                <text:number/>
                <text:p text:style-name="al">Datum: 10 t/m 12 december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Terrein bij het JOP, Klaprooslaan 304A 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9 december vanaf 9:00 uur, afbouw tot 13 december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89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9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9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Winterfestival Oosterpark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99</meta:user-defined>
    <meta:user-defined meta:name="OVERHEIDop.GmbID/DC.identifier">gmb-2021-409899</meta:user-defined>
    <meta:user-defined meta:name="OVERHEIDop.versieInformatie"/>
  </office:meta>
</office:document-meta>
</file>