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woning Kavel H04 Tuinen van Zandweerd Deventer, Antoon Kleverkampstraat 11, 7412L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09177</text:p>
            <text:p text:style-name="common-al">Verzenddatum besluit: 12-11-2021</text:p>
            <text:p text:style-name="common-al">Locatie: Antoon Kleverkampstraat 11, 7412LH Deventer, Kavel H04 Tuinen van Zandweerd []</text:p>
            <text:p text:style-name="common-al">Projectomschrijving: het bouwen van een woning Kavel H04 Tuinen van Zandweerd, Deventer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9891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891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09177</meta:user-defined>
    <meta:user-defined meta:name="DCTERMS.abstract">het bouwen van een woning Kavel H04 Tuinen van Zandweerd, Deventer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woning Kavel H04 Tuinen van Zandweerd Deventer, Antoon Kleverkampstraat 11, 7412LH Deventer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891</meta:user-defined>
    <meta:user-defined meta:name="OVERHEIDop.GmbID/DC.identifier">gmb-2021-409891</meta:user-defined>
    <meta:user-defined meta:name="OVERHEIDop.versieInformatie"/>
  </office:meta>
</office:document-meta>
</file>