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tot wijziging van de Verordening maatschappelijke ondersteuning en jeugdhulp</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Raadsbesluit 2021</text:span> zaaknummer: 217058</text:p>
            <text:p text:style-name="al"/>
            <text:p text:style-name="al">DE RAAD DER GEMEENTE EPE </text:p>
            <text:p text:style-name="al"/>
            <text:p text:style-name="al">Gelezen het voorstel van burgemeester en wethouders, nr. 217058, 15 december 2020;</text:p>
            <text:p text:style-name="al"/>
            <text:p text:style-name="al">gelet op de artikelen 2.1.3, 2.1.4, 2.1.5, 2.1.6, 2.1.7, 2.3.6 en 2.6.6 van de Wet maatschappelijke ondersteuning 2015 en artikelen 3.8, en 5.4 van het Uitvoeringsbesluit Wmo 2015</text:p>
            <text:p text:style-name="al"/>
            <text:p text:style-name="al">BESLUIT </text:p>
            <text:p text:style-name="al"/>
            <text:p text:style-name="al">Vast te stellen de volgende verordening tot wijziging van de Verordening maatschappelijke ondersteuning en jeugdhulp:</text:p>
            <text:p text:style-name="al"/>
            <text:p text:style-name="al">
            <text:span text:style-name="nadrukvet">Artikel I Wijziging Bijlage 1A, behorende bij Verordening maatschappelijke ondersteuning en jeugdhulp</text:span>
          </text:p>
            <text:p text:style-name="al"/>
            <text:p text:style-name="al">“Bijlage 1A Tarieven Wmo en gemaximeerde bedragen 2018” wordt gewijzigd en wordt opnieuw vastgesteld als “Bijlage 1A Tarieven Wmo en gemaximeerde bedragen 2021” en wordt als zodanig aan deze verordening gehecht.</text:p>
            <text:p text:style-name="al"/>
            <text:p text:style-name="al">
            <text:span text:style-name="nadrukvet">Artikel II Inwerkingtreding Bijlage 1A, behorende bij Verordening maatschappelijke ondersteuning en jeugdhulp</text:span>
          </text:p>
            <text:p text:style-name="al"/>
            <text:p text:style-name="al">Dit besluit treedt in werking op de eerste dag na die van de bekendmaking en werkt terug tot en met 1 januari 2021.</text:p>
            <text:p text:style-name="al"/>
            <text:p text:style-name="al">
            <text:span text:style-name="nadrukvet">Artikel III Citeertitel</text:span>
          </text:p>
            <text:p text:style-name="al"/>
            <text:p text:style-name="al">Dit wijzigingsbesluit wordt aangehaald als: Besluit tot wijziging van Bijlage 1A Tarieven Wmo en gemaximeerde bedragen 2018, behorende bij de Verordening maatschappelijke ondersteuning en jeugdhulp.</text:p>
            <text:p text:style-name="al"/>
          </text:section>
        </text:section>
        <text:section text:name="regeling-tekst_id1-3-2-2" text:style-name="regeling-tekst">
          <text:section text:name="artikel_id1-3-2-2-1" text:style-name="artikel">
            <text:p text:style-name="artikel_kop_titel"/>
            <text:p text:style-name="al">Epe, 21 januari 2021</text:p>
            <text:p text:style-name="al"/>
          </text:section>
        </text:section>
        <text:section text:name="regeling-sluiting_id1-3-2-3" text:style-name="regeling-sluiting">
          <text:section text:name="slotformulering_id1-3-2-3-1" text:style-name="slotformulering">
            <text:p text:style-name="al">De raad voornoemd,</text:p>
          </text:section>
          <text:section text:name="ondertekening_id1-3-2-3-2">
            <text:p><text:span text:style-name="functie">de voorzitter, dhr. dr. T.C.M. Horn</text:span></text:p>
            <text:p><text:span text:style-name="ondertekening_naam">
            <text:span text:style-name="voornaam"/>
            <text:span text:style-name="achternaam"/>
          </text:span></text:p>
            <text:p>de griffier, mw. J. Kattenberg</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Was</text:span>
                  </text:p>
                </table:table-cell>
                <table:table-cell table:style-name="entry" table:number-rows-spanned="1" table:number-columns-spanned="2">
                  <text:p text:style-name="table_al">
                    <text:span text:style-name="nadrukvet">Wordt</text:span>
                  </text:p>
                </table:table-cell>
              </table:table-row>
              <table:table-row table:style-name="row">
                <table:table-cell table:style-name="entry" table:number-rows-spanned="1" table:number-columns-spanned="2">
                  <text:p text:style-name="table_al">
                    <text:span text:style-name="nadrukvet">Bijlage 1 A Tarieven Wmo en gemaximeerde bedragen 2018</text:span>
                  </text:p>
                </table:table-cell>
                <table:table-cell table:style-name="entry" table:number-rows-spanned="1" table:number-columns-spanned="2">
                  <text:p text:style-name="table_al">
                    <text:span text:style-name="nadrukvet">Bijlage 1 A Tarieven Wmo en gemaximeerde bedragen 2021</text:span>
                  </text:p>
                </table:table-cell>
              </table:table-row>
              <table:table-row table:style-name="row">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Algemene voorziening</text:span>
                  </text:p>
                </table:table-cell>
                <table:table-cell table:style-name="entry" table:number-rows-spanned="1" table:number-columns-spanned="1"/>
                <table:table-cell table:style-name="entry" table:number-rows-spanned="1" table:number-columns-spanned="1">
                  <text:p text:style-name="table_al">
                    <text:span text:style-name="nadrukvet">Algemene voorzi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Was en strijkservice</text:p>
                </table:table-cell>
                <table:table-cell table:style-name="entry" table:number-rows-spanned="1" table:number-columns-spanned="1">
                  <text:p text:style-name="table_al">zie eigen bijdrage in verordening</text:p>
                </table:table-cell>
                <table:table-cell table:style-name="entry" table:number-rows-spanned="1" table:number-columns-spanned="1">
                  <text:p text:style-name="table_al">Was en strijkservice</text:p>
                </table:table-cell>
                <table:table-cell table:style-name="entry" table:number-rows-spanned="1" table:number-columns-spanned="1">
                  <text:p text:style-name="table_al">zie eigen bijdrage in verorden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GB formeel</text:span>
                  </text:p>
                </table:table-cell>
                <table:table-cell table:style-name="entry" table:number-rows-spanned="1" table:number-columns-spanned="1">
                  <text:p text:style-name="table_al">Maximaal 100% van de voorziening in zorg in natura</text:p>
                </table:table-cell>
                <table:table-cell table:style-name="entry" table:number-rows-spanned="1" table:number-columns-spanned="1">
                  <text:p text:style-name="table_al">
                    <text:span text:style-name="nadrukvet">PGB formeel</text:span>
                  </text:p>
                </table:table-cell>
                <table:table-cell table:style-name="entry" table:number-rows-spanned="1" table:number-columns-spanned="1">
                  <text:p text:style-name="table_al">Maximaal 100% van de voorziening in zorg in natur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GB informeel waarbij hulp is 22 jaar of ouder</text:span>
                  </text:p>
                </table:table-cell>
                <table:table-cell table:style-name="entry" table:number-rows-spanned="1" table:number-columns-spanned="2">
                  <text:p text:style-name="table_al">
                    <text:span text:style-name="nadrukvet">PGB informeel waarbij hulp is 22 jaar of ouder</text:span>
                  </text:p>
                </table:table-cell>
              </table:table-row>
              <table:table-row table:style-name="row">
                <table:table-cell table:style-name="entry" table:number-rows-spanned="1" table:number-columns-spanned="1">
                  <text:p text:style-name="table_al">Dagbesteding, licht, midden of zwaar</text:p>
                  <text:p text:style-name="table_al">Huishoudelijke ondersteuning</text:p>
                  <text:p text:style-name="table_al">Persoonlijke verzorging, regie op huishouden</text:p>
                  <text:p text:style-name="table_al">Begeleiding, licht, midden of zwaar</text:p>
                  <text:p text:style-name="table_al">Deeltijdverblijf, logeeropvang, respijtopvang incl. hulpverlening</text:p>
                  <text:p text:style-name="table_al">Vervoer van en naar dagbesteding</text:p>
                </table:table-cell>
                <table:table-cell table:style-name="entry" table:number-rows-spanned="1" table:number-columns-spanned="1">
                  <text:p text:style-name="table_al">Minimumloon en 8% vakantiebijslag</text:p>
                  <text:p text:style-name="table_al">€ 14,80 per uur</text:p>
                  <text:p text:style-name="table_al">€ 20,00 per uur</text:p>
                  <text:p text:style-name="table_al">€ 20,00 per uur</text:p>
                  <text:p text:style-name="table_al">€ 30,00 per dag</text:p>
                  <text:p text:style-name="table_al">€ 0,19 per km</text:p>
                </table:table-cell>
                <table:table-cell table:style-name="entry" table:number-rows-spanned="1" table:number-columns-spanned="1">
                  <text:p text:style-name="table_al">Dagbesteding, licht, midden of zwaar</text:p>
                  <text:p text:style-name="table_al">Huishoudelijke ondersteuning</text:p>
                  <text:p text:style-name="table_al">Persoonlijke verzorging, regie op huishouden</text:p>
                  <text:p text:style-name="table_al">Begeleiding, licht, midden of zwaar</text:p>
                  <text:p text:style-name="table_al">Deeltijdverblijf, logeeropvang, respijtopvang incl. hulpverlening</text:p>
                  <text:p text:style-name="table_al">Vervoer van en naar dagbesteding</text:p>
                </table:table-cell>
                <table:table-cell table:style-name="entry" table:number-rows-spanned="1" table:number-columns-spanned="1">
                  <text:p text:style-name="table_al">Minimumloon en 8% vakantiebijslag</text:p>
                  <text:p text:style-name="table_al">€ 14,80 per uur</text:p>
                  <text:p text:style-name="table_al">€ 20,00 per uur</text:p>
                  <text:p text:style-name="table_al">€ 20,00 per uur</text:p>
                  <text:p text:style-name="table_al">€ 30,00 per dag</text:p>
                  <text:p text:style-name="table_al">€ 0,19 per km</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GB informeel waarbij hulp jonger is dan 22 jaar</text:span>
                  </text:p>
                </table:table-cell>
                <table:table-cell table:style-name="entry" table:number-rows-spanned="1" table:number-columns-spanned="2">
                  <text:p text:style-name="table_al">
                    <text:span text:style-name="nadrukvet">PGB informeel waarbij hulp jonger is dan 22 jaar</text:span>
                  </text:p>
                </table:table-cell>
              </table:table-row>
              <table:table-row table:style-name="row">
                <table:table-cell table:style-name="entry" table:number-rows-spanned="1" table:number-columns-spanned="1">
                  <text:p text:style-name="table_al">Hulp op basis van schriftelijke overeenkomst</text:p>
                </table:table-cell>
                <table:table-cell table:style-name="entry" table:number-rows-spanned="1" table:number-columns-spanned="1">
                  <text:p text:style-name="table_al">Minimumloon en 8% vakantiebijslag</text:p>
                </table:table-cell>
                <table:table-cell table:style-name="entry" table:number-rows-spanned="1" table:number-columns-spanned="1">
                  <text:p text:style-name="table_al">Hulp op basis van schriftelijke overeenkomst</text:p>
                </table:table-cell>
                <table:table-cell table:style-name="entry" table:number-rows-spanned="1" table:number-columns-spanned="1">
                  <text:p text:style-name="table_al">Minimumloon en 8% vakantiebijsl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e maatwerkvoorzieningen</text:span>
                  </text:p>
                </table:table-cell>
                <table:table-cell table:style-name="entry" table:number-rows-spanned="1" table:number-columns-spanned="1"/>
                <table:table-cell table:style-name="entry" table:number-rows-spanned="1" table:number-columns-spanned="1">
                  <text:p text:style-name="table_al">
                    <text:span text:style-name="nadrukvet">Overige maatwerkvoorzi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Vervoersvoorzieningen en rolstoelvoorzieningen</text:p>
                  <text:p text:style-name="table_al">Woningaanpassingen</text:p>
                </table:table-cell>
                <table:table-cell table:style-name="entry" table:number-rows-spanned="1" table:number-columns-spanned="1">
                  <text:p text:style-name="table_al">Gebaseerd op de goedkoopst adequate voorziening, indien nodig verhoogd met een bedrag voor onderhoud, reparatie en indien van toepassing WA verzekering</text:p>
                  <text:p text:style-name="table_al">Gebaseerd op het bedrag zoals vermeld in de limitatieve lijst of in de door de gemeente geaccepteerde offerte, indien nodig verhoogd met instandhoudingskosten, kosten van depotbeheer en indien van toepassing verzekering</text:p>
                </table:table-cell>
                <table:table-cell table:style-name="entry" table:number-rows-spanned="1" table:number-columns-spanned="1">
                  <text:p text:style-name="table_al">Vervoersvoorzieningen en rolstoelvoorzieningen</text:p>
                  <text:p text:style-name="table_al">Woningaanpassingen</text:p>
                </table:table-cell>
                <table:table-cell table:style-name="entry" table:number-rows-spanned="1" table:number-columns-spanned="1">
                  <text:p text:style-name="table_al">Gebaseerd op de goedkoopst adequate voorziening, indien nodig verhoogd met een bedrag voor onderhoud, reparatie en indien van toepassing WA verzekering</text:p>
                  <text:p text:style-name="table_al">Gebaseerd op het bedrag zoals vermeld in de limitatieve lijst of in de door de gemeente geaccepteerde offerte, indien nodig verhoogd met instandhoudingskosten, kosten van depotbeheer en indien van toepassing verzeker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maximeerde bedragen</text:span>
                  </text:p>
                </table:table-cell>
                <table:table-cell table:style-name="entry" table:number-rows-spanned="1" table:number-columns-spanned="1"/>
                <table:table-cell table:style-name="entry" table:number-rows-spanned="1" table:number-columns-spanned="1">
                  <text:p text:style-name="table_al">
                    <text:span text:style-name="nadrukvet">Gemaximeerde bedragen</text:span>
                  </text:p>
                </table:table-cell>
                <table:table-cell table:style-name="entry" table:number-rows-spanned="1" table:number-columns-spanned="1"/>
              </table:table-row>
              <table:table-row table:style-name="row">
                <table:table-cell table:style-name="entry" table:number-rows-spanned="1" table:number-columns-spanned="1">
                  <text:p text:style-name="table_al">Sportrolstoel tbv aanschaf onderhoud en reparatie</text:p>
                  <text:p text:style-name="table_al">Verhuis- en inrichtingskosten</text:p>
                  <text:p text:style-name="table_al">Bezoekbaar maken woning</text:p>
                </table:table-cell>
                <table:table-cell table:style-name="entry" table:number-rows-spanned="1" table:number-columns-spanned="1">
                  <text:p text:style-name="table_al">€ 2.500 voor 3 jaar</text:p>
                  <text:p text:style-name="table_al">€ 2.500</text:p>
                  <text:p text:style-name="table_al">€ 2.500 eenmalig</text:p>
                </table:table-cell>
                <table:table-cell table:style-name="entry" table:number-rows-spanned="1" table:number-columns-spanned="1">
                  <text:p text:style-name="table_al">Sportrolstoel tbv aanschaf onderhoud en reparatie</text:p>
                  <text:p text:style-name="table_al">Verhuis- en inrichtingskosten</text:p>
                  <text:p text:style-name="table_al">Bezoekbaar maken woning</text:p>
                </table:table-cell>
                <table:table-cell table:style-name="entry" table:number-rows-spanned="1" table:number-columns-spanned="1">
                  <text:p text:style-name="table_al">€ 2.500 voor 3 jaar</text:p>
                  <text:p text:style-name="table_al">€ 2.500</text:p>
                  <text:p text:style-name="table_al">€ 2.500 eenmalig</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ijdrage collectief vervoer en individueel (rolstoel)taxivervoer</text:span>
                  </text:p>
                </table:table-cell>
                <table:table-cell table:style-name="entry" table:number-rows-spanned="1" table:number-columns-spanned="2">
                  <text:p text:style-name="table_al">
                    <text:span text:style-name="nadrukvet">Bijdrage collectief vervoer en individueel (rolstoel)taxivervoer</text:span>
                  </text:p>
                </table:table-cell>
              </table:table-row>
              <table:table-row table:style-name="row">
                <table:table-cell table:style-name="entry" table:number-rows-spanned="1" table:number-columns-spanned="1">
                  <text:p text:style-name="table_al">Aanschaf vervoerspas</text:p>
                  <text:p text:style-name="table_al">Collectief vervoer</text:p>
                  <text:p text:style-name="table_al">0-20 km (regulier OV)</text:p>
                  <text:p text:style-name="table_al">21-40 km (commercieel tarief)*</text:p>
                  <text:p text:style-name="table_al">Wmo kind tot 4 jaar</text:p>
                  <text:p text:style-name="table_al">Wmo kind 4-12 jaar</text:p>
                  <text:p text:style-name="table_al">Vervoer van en naar dagbesteding</text:p>
                  <text:p text:style-name="table_al">* Voor puntbestemmingen geldt het tarief voor 0-20 km.</text:p>
                </table:table-cell>
                <table:table-cell table:style-name="entry" table:number-rows-spanned="1" table:number-columns-spanned="1">
                  <text:p text:style-name="table_al">€ 8,00</text:p>
                  <text:p text:style-name="table_al">Opstaptarief € 0,98</text:p>
                  <text:p text:style-name="table_al">Bijdrage per kilometer € 0,18</text:p>
                  <text:p text:style-name="table_al">Bijdrage per kilometer € 1,84</text:p>
                  <text:p text:style-name="table_al">gratis</text:p>
                  <text:p text:style-name="table_al">34% korting</text:p>
                  <text:p text:style-name="table_al">gratis</text:p>
                </table:table-cell>
                <table:table-cell table:style-name="entry" table:number-rows-spanned="1" table:number-columns-spanned="1">
                  <text:p text:style-name="table_al">Aanschaf vervoerspas</text:p>
                  <text:p text:style-name="table_al">Collectief vervoer</text:p>
                  <text:p text:style-name="table_al">0-20 km (regulier OV)</text:p>
                  <text:p text:style-name="table_al">21-40 km (commercieel tarief)*</text:p>
                  <text:p text:style-name="table_al">Wmo kind tot 4 jaar</text:p>
                  <text:p text:style-name="table_al">Wmo kind 4-12 jaar</text:p>
                  <text:p text:style-name="table_al">Vervoer van en naar dagbesteding</text:p>
                  <text:p text:style-name="table_al">* Voor puntbestemmingen geldt het tarief voor 0-20 km.</text:p>
                </table:table-cell>
                <table:table-cell table:style-name="entry" table:number-rows-spanned="1" table:number-columns-spanned="1">
                  <text:p text:style-name="table_al">€ 8,00</text:p>
                  <text:p text:style-name="table_al">Opstaptarief € 0,99</text:p>
                  <text:p text:style-name="table_al">Bijdrage per kilometer € 0,18</text:p>
                  <text:p text:style-name="table_al">Bijdrage per kilometer € 1,86</text:p>
                  <text:p text:style-name="table_al">gratis</text:p>
                  <text:p text:style-name="table_al">34% korting</text:p>
                  <text:p text:style-name="table_al">grati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98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Zorg en gezondheid | Organisatie en beleid</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OVERHEIDop.referentienummer">2017-17550</meta:user-defined>
    <meta:user-defined meta:name="DCTERMS.alternative">Verordening maatschappelijke ondersteuning en jeugdhulp gemeente Epe</meta:user-defined>
    <dc:language>nl</dc:language>
    <meta:user-defined meta:name="OVERHEID.Gemeente/DC.spatial">Epe</meta:user-defined>
    <meta:user-defined meta:name="DC.title">Verordening maatschappelijke ondersteuning en jeugdhulp gemeente Epe</meta:user-defined>
    <meta:user-defined meta:name="DCTERMS.W3CDTF/DCTERMS.available">2021-02-11</meta:user-defined>
    <meta:user-defined meta:name="DCTERMS.W3CDTF/OVERHEIDop.jaargang">2021</meta:user-defined>
    <meta:user-defined meta:name="OVERHEIDop.publicationIssue">40989</meta:user-defined>
    <meta:user-defined meta:name="OVERHEIDop.betreftRegeling">CVDR606612_2</meta:user-defined>
    <meta:user-defined meta:name="xs:date/OVERHEIDop.startdatum">2021-02-12</meta:user-defined>
    <meta:user-defined meta:name="OVERHEIDop.GmbID/DC.identifier">gmb-2021-40989</meta:user-defined>
    <meta:user-defined meta:name="OVERHEIDop.versieInformatie"/>
  </office:meta>
</office:document-meta>
</file>