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E 4227 (IJweg 1481), realiseren overkapping t.b.v. stalling agrarische machines, 11-11-2021, zaaknummer 5467145, olonummer 63379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88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8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8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avel HLM03 AE 4227 (IJweg 1481), realiseren overkapping t.b.v. stalling agrarische machines, 11-11-2021, zaaknummer 5467145, olonummer 6337949.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82</meta:user-defined>
    <meta:user-defined meta:name="OVERHEIDop.GmbID/DC.identifier">gmb-2021-409882</meta:user-defined>
    <meta:user-defined meta:name="OVERHEIDop.versieInformatie"/>
  </office:meta>
</office:document-meta>
</file>