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861 (Beukenhorst west), kappen van 39 bomen, 11-11-2021, zaaknummer 5466786, olonummer 65106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87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kavel HLM03 AL 2861 (Beukenhorst west), kappen van 39 bomen, 11-11-2021, zaaknummer 5466786, olonummer 6510623.</meta:user-defined>
    <meta:user-defined meta:name="DCTERMS.W3CDTF/DCTERMS.available">2021-11-16</meta:user-defined>
    <meta:user-defined meta:name="DCTERMS.W3CDTF/OVERHEIDop.jaargang">2021</meta:user-defined>
    <meta:user-defined meta:name="OVERHEIDop.externeBijlage">kaplijst|exb-2021-66298</meta:user-defined>
    <meta:user-defined meta:name="OVERHEIDop.publicationIssue">409878</meta:user-defined>
    <meta:user-defined meta:name="OVERHEIDop.GmbID/DC.identifier">gmb-2021-409878</meta:user-defined>
    <meta:user-defined meta:name="OVERHEIDop.versieInformatie"/>
  </office:meta>
</office:document-meta>
</file>