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Ir. de Voogtstraat 1,4,6,8,16,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21 Ir. de Voogtstraat 1,4,6,8,16,23 in Geertruidenberg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98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, Ir. de Voogtstraat 1,4,6,8,16,2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70</meta:user-defined>
    <meta:user-defined meta:name="OVERHEIDop.GmbID/DC.identifier">gmb-2021-409870</meta:user-defined>
    <meta:user-defined meta:name="OVERHEIDop.versieInformatie"/>
  </office:meta>
</office:document-meta>
</file>