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inclusief terras, Schutterij St. Martinus, dossiernummer OV21.0223, Hennekuilstraat 6, 6121 KW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xploitatievergunning verleend:</text:p>
            <text:p text:style-name="common-al"/>
            <text:p text:style-name="common-al">Naam bedrijf: Schutterij St. Martinus</text:p>
            <text:p text:style-name="common-al">Locatie: Hennekuilstraat 6, 6121 KW Born </text:p>
            <text:p text:style-name="common-al">Dossiernummer: OV21.0223</text:p>
            <text:p text:style-name="common-al">Verzenddatum besluit: 10 november 2021</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0986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86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86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Gemeente Sittard-Geleen – verleend Exploitatievergunning inclusief terras, Schutterij St. Martinus, dossiernummer OV21.0223, Hennekuilstraat 6, 6121 KW Born</meta:user-defined>
    <meta:user-defined meta:name="DCTERMS.W3CDTF/DCTERMS.available">2021-11-17</meta:user-defined>
    <meta:user-defined meta:name="DCTERMS.W3CDTF/OVERHEIDop.jaargang">2021</meta:user-defined>
    <meta:user-defined meta:name="OVERHEIDop.publicationIssue">409867</meta:user-defined>
    <meta:user-defined meta:name="OVERHEIDop.GmbID/DC.identifier">gmb-2021-409867</meta:user-defined>
    <meta:user-defined meta:name="OVERHEIDop.versieInformatie"/>
  </office:meta>
</office:document-meta>
</file>