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ustrum Dizkar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ustrum Dizkartes, verleend op 12-11-2021</text:p>
              </text:list-item>
              <text:list-item text:style-override="id1-3-2-1-1-2-2">
                <text:number/>
                <text:p text:style-name="al">Datum: 17 t/m 20 november 2021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4 november vanaf 08:00 uur, afbouw 22 november om 18:00 uur gereed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86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Lustrum Dizkarte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66</meta:user-defined>
    <meta:user-defined meta:name="OVERHEIDop.GmbID/DC.identifier">gmb-2021-409866</meta:user-defined>
    <meta:user-defined meta:name="OVERHEIDop.versieInformatie"/>
  </office:meta>
</office:document-meta>
</file>