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2 propaantanks met een inhoud van 9 m3 per stuk aan Udensedijk 37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een melding hebben ontvangen:</text:p>
            <text:p text:style-name="common-al">Voor: het plaatsen van 2 propaantanks met een inhoud van 9 m3 per stuk</text:p>
            <text:p text:style-name="common-al">Locatie: Udensedijk 37, 5453 HT Langenboom</text:p>
            <text:p text:style-name="common-al">Datum ontvangen:  20 septem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0986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2 propaantanks met een inhoud van 9 m3 per stuk aan Udensedijk 37 te Langenboo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865</meta:user-defined>
    <meta:user-defined meta:name="OVERHEIDop.GmbID/DC.identifier">gmb-2021-409865</meta:user-defined>
    <meta:user-defined meta:name="OVERHEIDop.versieInformatie"/>
  </office:meta>
</office:document-meta>
</file>