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Meidoornweg 57, 1171 JV, plaatsen van bemaling, 11-11-2021, zaaknummer 5466706, olonummer 651089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9863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6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63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Badhoevedorp, Meidoornweg 57, 1171 JV, plaatsen van bemaling, 11-11-2021, zaaknummer 5466706, olonummer 6510891.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863</meta:user-defined>
    <meta:user-defined meta:name="OVERHEIDop.GmbID/DC.identifier">gmb-2021-409863</meta:user-defined>
    <meta:user-defined meta:name="OVERHEIDop.versieInformatie"/>
  </office:meta>
</office:document-meta>
</file>