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het hoofdgebouw aan Grevenhoeve 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Grevenhoeve 2, melding sloop voor het gedeeltelijk slopen van het hoofdgebouw, verzonden 9 november 2021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8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deeltelijk slopen van het hoofdgebouw aan Grevenhoeve 2 te Hatt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62</meta:user-defined>
    <meta:user-defined meta:name="OVERHEIDop.GmbID/DC.identifier">gmb-2021-409862</meta:user-defined>
    <meta:user-defined meta:name="OVERHEIDop.versieInformatie"/>
  </office:meta>
</office:document-meta>
</file>