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Hogendijk 59, nevenadres is Transportstraat 1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210365 </text:span>voor een het realiseren van een bedrijfsverzamelgebouw op de locatie <text:span text:style-name="nadrukvet">Hogendijk 59, nevenadres is Transportstraat 10 in Terneuzen.</text:span></text:p>
            <text:p text:style-name="common-al">Het voorgenomen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Het voorgenomen besluit en de bijbehorende stukken kunnen op grond van de Algemene wet bestuursrecht vanaf 17 november 2021tot 6 weken daarna digitaal worden ingezien. Hiervoor kunt u terecht, na een telefonische afspraak (14 0115), bij de publieksbaliein Terneuzen.</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17 november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986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6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6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 Hogendijk 59, nevenadres is Transportstraat 10 in Terneuzen</meta:user-defined>
    <meta:user-defined meta:name="DCTERMS.W3CDTF/DCTERMS.available">2021-11-17</meta:user-defined>
    <meta:user-defined meta:name="DCTERMS.W3CDTF/OVERHEIDop.jaargang">2021</meta:user-defined>
    <meta:user-defined meta:name="OVERHEIDop.publicationIssue">409860</meta:user-defined>
    <meta:user-defined meta:name="OVERHEIDop.GmbID/DC.identifier">gmb-2021-409860</meta:user-defined>
    <meta:user-defined meta:name="OVERHEIDop.versieInformatie"/>
  </office:meta>
</office:document-meta>
</file>