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al uit het hoofdgebouw aan Achterstraat 8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Achterstraat 8, melding sloop voor het verwijderen van asbesthoudende materiaal uit het hoofdgebouw, verzonden 8 november 2021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8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al uit het hoofdgebouw aan Achterstraat 8 te Hatt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850</meta:user-defined>
    <meta:user-defined meta:name="OVERHEIDop.GmbID/DC.identifier">gmb-2021-409850</meta:user-defined>
    <meta:user-defined meta:name="OVERHEIDop.versieInformatie"/>
  </office:meta>
</office:document-meta>
</file>