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Vliegenstein 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Vliegenstein 2, melding sloop voor het verwijderen van asbesthoudende materialen uit het hoofdgebouw, verzonden 8 november 2021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8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Vliegenstein 2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41</meta:user-defined>
    <meta:user-defined meta:name="OVERHEIDop.GmbID/DC.identifier">gmb-2021-409841</meta:user-defined>
    <meta:user-defined meta:name="OVERHEIDop.versieInformatie"/>
  </office:meta>
</office:document-meta>
</file>