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70, Mortel 8, 6121 JT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en van bedrijfsgebouw</text:p>
            <text:p text:style-name="common-al">Locatie:     Mortel 8, 6121 JT Born </text:p>
            <text:p text:style-name="common-al">Dossiernummer:    Om21.0270</text:p>
            <text:p text:style-name="common-al">Verzenddatum besluit:   5 nov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98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70, Mortel 8, 6121 JT  Born (reguliere voorbereidingsprocedure)</meta:user-defined>
    <meta:user-defined meta:name="DCTERMS.W3CDTF/DCTERMS.available">2021-11-17</meta:user-defined>
    <meta:user-defined meta:name="DCTERMS.W3CDTF/OVERHEIDop.jaargang">2021</meta:user-defined>
    <meta:user-defined meta:name="OVERHEIDop.publicationIssue">409837</meta:user-defined>
    <meta:user-defined meta:name="OVERHEIDop.GmbID/DC.identifier">gmb-2021-409837</meta:user-defined>
    <meta:user-defined meta:name="OVERHEIDop.versieInformatie"/>
  </office:meta>
</office:document-meta>
</file>