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het plaatsen van een hekwerk met poort en het aanleggen van een in- en uitrit, Heiackerdreef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346</text:p>
            <text:p text:style-name="common-al">Uiterlijke besluitdatum: 19-12-2021</text:p>
            <text:p text:style-name="common-al">Locatie: Heiackerdreef Teteringen, District Oost Breda</text:p>
            <text:p text:style-name="common-al">Projectomschrijving: het bouwen van een woning, het plaatsen van een hekwerk met poort en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982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1-005346</meta:user-defined>
    <meta:user-defined meta:name="DCTERMS.abstract">het bouwen van een woning, het plaatsen van een hekwerk met poort en het aanleggen van een in- en uitrit</meta:user-defined>
    <dc:language>nl</dc:language>
    <meta:user-defined meta:name="OVERHEIDop.locatietype/OVERHEIDop.gebiedsmarkering">Punt</meta:user-defined>
    <meta:user-defined meta:name="DC.title">Opschorten beslistermijn omgevingsvergunning, het bouwen van een woning, het plaatsen van een hekwerk met poort en het aanleggen van een in- en uitrit, Heiackerdreef Teteringen, District Oost Breda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829</meta:user-defined>
    <meta:user-defined meta:name="OVERHEIDop.GmbID/DC.identifier">gmb-2021-409829</meta:user-defined>
    <meta:user-defined meta:name="OVERHEIDop.versieInformatie"/>
  </office:meta>
</office:document-meta>
</file>