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3, 5, 7, 9, 11, 13 en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an Tinbergenweg 3, 5, 7, 9, 11, 13 en 15, wijzigen ontwerp washal</text:p>
            <text:p text:style-name="last-al">Verzonden 1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82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an Tinbergenweg 3, 5, 7, 9, 11, 13 en 15 VERLENGEN BESLISTERMIJN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27</meta:user-defined>
    <meta:user-defined meta:name="OVERHEIDop.GmbID/DC.identifier">gmb-2021-409827</meta:user-defined>
    <meta:user-defined meta:name="OVERHEIDop.versieInformatie"/>
  </office:meta>
</office:document-meta>
</file>