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Konvooi Exceptioneel, Energieweg 10, Groningen ─ het starten van het bedrijf Konvooi Exceptioneel. Activiteiten: 4.5.1 Spaanloze, verspanende en thermische bewerking en mechanische eindafwerking van metalen; 4.5.2 Lassen van metalen (dossiernummer 2019703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nov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82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2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2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Acceptatie melding Activiteitenbesluit: Konvooi Exceptioneel, Energieweg 10, Groningen ─ het starten van het bedrijf Konvooi Exceptioneel. Activiteiten: 4.5.1 Spaanloze, verspanende en thermische bewerking en mechanische eindafwerking van metalen; 4.5.2 Lassen van metalen (dossiernummer 201970310)</meta:user-defined>
    <meta:user-defined meta:name="DCTERMS.W3CDTF/DCTERMS.available">2021-11-16</meta:user-defined>
    <meta:user-defined meta:name="DCTERMS.W3CDTF/OVERHEIDop.jaargang">2021</meta:user-defined>
    <meta:user-defined meta:name="OVERHEIDop.publicationIssue">409823</meta:user-defined>
    <meta:user-defined meta:name="OVERHEIDop.GmbID/DC.identifier">gmb-2021-409823</meta:user-defined>
    <meta:user-defined meta:name="OVERHEIDop.versieInformatie"/>
  </office:meta>
</office:document-meta>
</file>