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reclame op de gevel op de locatie Marktplein 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1-0576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9819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19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reclame op de gevel op de locatie Marktplein 2 in Twello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19</meta:user-defined>
    <meta:user-defined meta:name="OVERHEIDop.GmbID/DC.identifier">gmb-2021-409819</meta:user-defined>
    <meta:user-defined meta:name="OVERHEIDop.versieInformatie"/>
  </office:meta>
</office:document-meta>
</file>