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65, Geldersestraat 24 en Pater Chevalierstraat 11, 6136 A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wijderen asbest en gedeeltelijke sloop Mariahof</text:p>
            <text:p text:style-name="common-al">Locatie:     Geldersestraat 24 en Pater Chevalierstraat 11, 6136 AT Sittard </text:p>
            <text:p text:style-name="common-al">Dossiernummer:    Om21.0265</text:p>
            <text:p text:style-name="common-al">Verzenddatum besluit:   9 novem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981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1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1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Sittard-Geleen – Omgevingsvergunning verleend; dossiernummer Om21.0265, Geldersestraat 24 en Pater Chevalierstraat 11, 6136 AT  Sittard (reguliere voorbereidingsprocedure)</meta:user-defined>
    <meta:user-defined meta:name="DCTERMS.W3CDTF/DCTERMS.available">2021-11-17</meta:user-defined>
    <meta:user-defined meta:name="DCTERMS.W3CDTF/OVERHEIDop.jaargang">2021</meta:user-defined>
    <meta:user-defined meta:name="OVERHEIDop.publicationIssue">409818</meta:user-defined>
    <meta:user-defined meta:name="OVERHEIDop.GmbID/DC.identifier">gmb-2021-409818</meta:user-defined>
    <meta:user-defined meta:name="OVERHEIDop.versieInformatie"/>
  </office:meta>
</office:document-meta>
</file>