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deeltelijk) slopen van een pand, Brink 70 7411BW Deventer, [DVT00E13338] Gemeentelijk beschermd stads- of dorpsgezich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813</text:p>
            <text:p text:style-name="common-al">Ingekomen: 12-11-2021</text:p>
            <text:p text:style-name="common-al">Locatie: Brink 70 7411BW Deventer, [DVT00E13338] </text:p>
            <text:p text:style-name="common-al">Projectomschrijving: het (gedeeltelijk) slopen van een pand (gemeentelijk beschermd stads- of dorpsgezich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81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1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1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1-00012813</meta:user-defined>
    <meta:user-defined meta:name="DCTERMS.abstract">het (gedeeltelijk) slopen van een pand</meta:user-defined>
    <dc:language>nl</dc:language>
    <meta:user-defined meta:name="OVERHEIDop.locatietype/OVERHEIDop.gebiedsmarkering">Punt</meta:user-defined>
    <meta:user-defined meta:name="DC.title">Aanvraag omgevingsvergunning, het (gedeeltelijk) slopen van een pand, Brink 70 7411BW Deventer, [DVT00E13338] Gemeentelijk beschermd stads- of dorpsgezicht</meta:user-defined>
    <meta:user-defined meta:name="DCTERMS.W3CDTF/DCTERMS.available">2021-11-16</meta:user-defined>
    <meta:user-defined meta:name="DCTERMS.W3CDTF/OVERHEIDop.jaargang">2021</meta:user-defined>
    <meta:user-defined meta:name="OVERHEIDop.publicationIssue">409811</meta:user-defined>
    <meta:user-defined meta:name="OVERHEIDop.GmbID/DC.identifier">gmb-2021-409811</meta:user-defined>
    <meta:user-defined meta:name="OVERHEIDop.versieInformatie"/>
  </office:meta>
</office:document-meta>
</file>